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u.." svg:font-family="新細明體u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Kozuka Gothic Pro-VI M" svg:font-family="Kozuka Gothic Pro-VI M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Calibr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Kozuka Gothic Pro-VI M" fo:font-weight="bold" style:font-weight-asian="bold" fo:font-size="20pt" style:font-size-asian="20pt" style:font-size-complex="20pt"/>
    </style:style>
    <style:style style:name="P5" style:parent-style-name="Default" style:family="paragraph">
      <style:text-properties style:font-name="微軟正黑體" style:font-name-asian="微軟正黑體" style:font-name-complex="Kozuka Gothic Pro-VI M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4604in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3" style:family="table-column">
      <style:table-column-properties style:column-width="0.3888in"/>
    </style:style>
    <style:style style:name="TableColumn24" style:family="table-column">
      <style:table-column-properties style:column-width="0.0041in"/>
    </style:style>
    <style:style style:name="Table22" style:family="table">
      <style:table-properties style:width="0.393in" fo:margin-left="0in" table:align="left"/>
    </style:style>
    <style:style style:name="TableRow25" style:family="table-row">
      <style:table-row-properties style:min-row-height="0.1243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28" style:family="table-cell">
      <style:table-cell-properties fo:border-top="0in solid #FFFFFF" fo:border-left="none" fo:border-bottom="0in solid #FFFFFF" fo:border-right="0in solid #FFFFFF" style:writing-mode="lr-tb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P30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justify"/>
      <style:text-properties style:font-name="微軟正黑體" style:font-name-asian="微軟正黑體" style:font-name-complex="Kozuka Gothic Pro-VI M" fo:font-size="14pt" style:font-size-asian="14pt" style:font-size-complex="14pt"/>
    </style:style>
    <style:style style:name="P59" style:parent-style-name="Default" style:family="paragraph">
      <style:text-properties style:font-name="微軟正黑體" style:font-name-asian="微軟正黑體"/>
    </style:style>
    <style:style style:name="P60" style:parent-style-name="Default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P61" style:parent-style-name="Default" style:list-style-name="LFO1" style:family="paragraph"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list-style-name="LFO1" style:family="paragraph"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1" style:family="paragraph"/>
    <style:style style:name="T64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國立成功大學電機工程學系</text:p>
      <text:p text:style-name="P2"><text:span text:style-name="T3">Google Apps(G Suite) for Education</text:span><text:span text:style-name="T4">帳戶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職稱</text:p>
                </table:table-cell>
                <table:table-cell table:style-name="TableCell28">
                  <text:p text:style-name="P29"><text:s/></text:p>
                </table:table-cell>
              </table:table-row>
            </table:table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分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備用電子信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帳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@goapp.ee.ncku.edu.tw</text:p>
          </table:table-cell>
          <table:covered-table-cell/>
        </table:table-row>
        <table:table-row table:style-name="TableRow54">
          <table:table-cell table:style-name="TableCell55">
            <text:p text:style-name="P56">預設密碼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>注意事項</text:p>
      <text:list text:style-name="LFO1" text:continue-numbering="true">
        <text:list-item>
          <text:p text:style-name="P61">本系在職教職員、教師所屬實驗室僅供申請一組帳號，且於離職後兩個月收回。</text:p>
        </text:list-item>
        <text:list-item>
          <text:p text:style-name="P62">帳號可使用英文字母、數字和半形句號。使用者名稱沒有大小寫之分。</text:p>
        </text:list-item>
        <text:list-item>
          <text:p text:style-name="P63"><text:span text:style-name="T64">密碼長度需大於規定的長度下限 (8 個字元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u.." svg:font-family="新細明體u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Kozuka Gothic Pro-VI M" svg:font-family="Kozuka Gothic Pro-VI M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u.." style:font-name-asian="新細明體u.." style:font-name-complex="新細明體u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18T06:11:00Z</meta:creation-date>
    <dc:date>2020-03-18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